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 CYR" svg:font-family="'Times New Roman CYR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text-properties style:font-name="Times New Roman CYR" style:font-name-asian="Times New Roman CYR" style:font-name-complex="Times New Roman CYR"/>
    </style:style>
    <style:style style:name="P2" style:family="paragraph" style:parent-style-name="Standard" style:list-style-name="">
      <style:paragraph-properties fo:text-align="end" style:justify-single-word="false"/>
      <style:text-properties style:font-name="Times New Roman CYR" style:font-name-asian="Times New Roman CYR" style:font-name-complex="Times New Roman CYR"/>
    </style:style>
    <style:style style:name="P3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</style:style>
    <style:style style:name="P4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P6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style:font-name="Times New Roman CYR" fo:background-color="#f0f0f0" style:font-name-asian="Times New Roman CYR" style:font-name-complex="Times New Roman CYR"/>
    </style:style>
    <style:style style:name="P7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000000" style:font-name="Times New Roman CYR" fo:font-size="8pt" fo:background-color="#f0f0f0" style:font-name-asian="Times New Roman CYR" style:font-size-asian="8pt" style:font-name-complex="Times New Roman CYR" style:font-size-complex="8pt"/>
    </style:style>
    <style:style style:name="P8" style:family="paragraph" style:parent-style-name="Standard" style:list-style-name="" style:master-page-name="Standard">
      <style:paragraph-properties fo:margin-left="0.3cm" fo:margin-right="0cm" fo:margin-top="0.132cm" fo:margin-bottom="0cm" fo:text-align="justify" style:justify-single-word="false" fo:text-indent="0cm" style:auto-text-indent="false" style:page-number="auto"/>
    </style:style>
    <style:style style:name="P9" style:family="paragraph" style:parent-style-name="Standard" style:list-style-name="">
      <style:paragraph-properties fo:margin-top="0.191cm" fo:margin-bottom="0.191cm" fo:text-align="center" style:justify-single-word="false"/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color="#353842"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style:font-name="Times New Roman CYR" style:font-name-asian="Times New Roman CYR" style:font-name-complex="Times New Roman CYR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 style:list-style-name="">
      <style:paragraph-properties fo:margin-left="0.635cm" fo:margin-right="0.635cm" fo:margin-top="0.318cm" fo:margin-bottom="0cm" fo:text-align="justify" style:justify-single-word="false" fo:text-indent="0cm" style:auto-text-indent="false"/>
      <style:text-properties fo:color="#353842" style:font-name="Times New Roman CYR" fo:font-size="10pt" fo:background-color="#eaefed" style:font-name-asian="Times New Roman CYR" style:font-size-asian="10pt" style:font-name-complex="Times New Roman CYR" style:font-size-complex="10pt"/>
    </style:style>
    <style:style style:name="P14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</style:style>
    <style:style style:name="P15" style:family="paragraph" style:parent-style-name="Standard" style:list-style-name="">
      <style:paragraph-properties fo:margin-left="0cm" fo:margin-right="0cm" fo:text-align="end" style:justify-single-word="false" fo:text-indent="1.231cm" style:auto-text-indent="false" fo:break-before="page"/>
    </style:style>
    <style:style style:name="T1" style:family="text">
      <style:text-properties fo:color="#106bbe" style:font-name="Times New Roman CYR" fo:font-size="8pt" fo:font-weight="normal" fo:background-color="#f0f0f0" style:font-name-asian="Times New Roman CYR" style:font-size-asian="8pt" style:font-weight-asian="normal" style:font-name-complex="Times New Roman CYR" style:font-size-complex="8pt" style:font-weight-complex="normal"/>
    </style:style>
    <style:style style:name="T2" style:family="text">
      <style:text-properties fo:color="#106bbe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3" style:family="text">
      <style:text-properties fo:color="#106bbe" style:font-name="Times New Roman CYR" style:font-name-asian="Times New Roman CYR" style:font-name-complex="Times New Roman CYR"/>
    </style:style>
    <style:style style:name="T4" style:family="text">
      <style:text-properties fo:color="#106bbe" style:font-name="Times New Roman CYR" fo:background-color="#f0f0f0" style:font-name-asian="Times New Roman CYR" style:font-name-complex="Times New Roman CYR"/>
    </style:style>
    <style:style style:name="T5" style:family="text">
      <style:text-properties fo:color="#106bbe" style:font-name="Times New Roman CYR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fo:color="#353842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7" style:family="text">
      <style:text-properties fo:color="#353842" style:font-name="Times New Roman CYR" fo:background-color="#f0f0f0" style:font-name-asian="Times New Roman CYR" style:font-name-complex="Times New Roman CYR"/>
    </style:style>
    <style:style style:name="T8" style:family="text">
      <style:text-properties style:font-name="Times New Roman CYR" style:font-name-asian="Times New Roman CYR" style:font-name-complex="Times New Roman CYR"/>
    </style:style>
    <style:style style:name="T9" style:family="text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ivo.garant.ru/document?id=90538&amp;sub=0" text:style-name="Internet_20_link" text:visited-style-name="Visited_20_Internet_20_Link"><text:span text:style-name="T1">Информация об изменениях:</text:span></text:a></text:p>
      <text:p text:style-name="P4"><text:a xlink:type="simple" xlink:href="http://ivo.garant.ru/document?id=98535&amp;sub=1" text:style-name="Internet_20_link" text:visited-style-name="Visited_20_Internet_20_Link"><text:span text:style-name="T2">Приказом</text:span></text:a><text:span text:style-name="T6"> Минтранса России от 18 мая 2010 г. N 117 в настоящий приказ внесены изменения</text:span></text:p>
      <text:p text:style-name="P3"><text:a xlink:type="simple" xlink:href="http://ivo.garant.ru/document?id=5794983&amp;sub=0" text:style-name="Internet_20_link" text:visited-style-name="Visited_20_Internet_20_Link"><text:span text:style-name="T2">См. текст приказа в предыдущей редакции</text:span></text:a></text:p>
      <text:p text:style-name="P5"/>
      <text:p text:style-name="P9">Приказ Минтранса РФ от 8 ноября 2006 г. N 134<text:line-break/>"Об установлении формы электронного пассажирского билета и багажной квитанции в гражданской авиации"</text:p>
      <text:p text:style-name="P10">С изменениями и дополнениями от:</text:p>
      <text:p text:style-name="P13">18 мая 2010 г., 15 февраля 2016 г.</text:p>
      <text:p text:style-name="P11"/>
      <text:p text:style-name="P12"><text:bookmark-start text:name="sub_10"/><text:span text:style-name="T8">В соответствии с </text:span><text:a xlink:type="simple" xlink:href="http://ivo.garant.ru/document?id=12060266&amp;sub=1005" text:style-name="Internet_20_link" text:visited-style-name="Visited_20_Internet_20_Link"><text:span text:style-name="T3">пунктами 5</text:span></text:a><text:span text:style-name="T8"> и </text:span><text:a xlink:type="simple" xlink:href="http://ivo.garant.ru/document?id=12060266&amp;sub=1007" text:style-name="Internet_20_link" text:visited-style-name="Visited_20_Internet_20_Link"><text:span text:style-name="T3">7</text:span></text:a><text:span text:style-name="T8"> Положения об осуществлении наличных денежных расчетов и (или) расчетов с использованием платежных карт без применения контрольно-кассовой техники, утвержденного </text:span><text:a xlink:type="simple" xlink:href="http://ivo.garant.ru/document?id=12060266&amp;sub=0" text:style-name="Internet_20_link" text:visited-style-name="Visited_20_Internet_20_Link"><text:span text:style-name="T3">постановлением</text:span></text:a><text:span text:style-name="T8"> Правительства Российской Федерации от 6 мая 2008 г. N 359 (Собрание законодательства Российской Федерации, 2008, N 19, ст. 2191; 2009, N 9, ст. 1102), </text:span><text:a xlink:type="simple" xlink:href="http://ivo.garant.ru/document?id=10100300&amp;sub=105" text:style-name="Internet_20_link" text:visited-style-name="Visited_20_Internet_20_Link"><text:span text:style-name="T3">статьей 105</text:span></text:a><text:span text:style-name="T8"> Федерального закона от 19 марта 1997 г. N 60-ФЗ "Воздушный кодекс Российской Федерации" (Собрание законодательства Российской Федерации, 1997, N 12, ст. 1383; 1999, N 28, ст. 3483; 2004, N 35, ст. 3607, N 45, ст. 4377; 2005, N 13, ст. 1078; 2006, N 30, ст. 3290, 3291; 2007, N 1 (ч. I), ст. 29, N 27, ст. 3213, N 46, ст. 5554, N 49, ст. 6075, N 50, ст. 6239, 6244, 6245; 2008, N 29 (ч. I), ст. 3418, N 30 (ч. II), ст. 3616; 2009, N 1, ст. 17, N 29, ст. 3616) и </text:span><text:a xlink:type="simple" xlink:href="http://ivo.garant.ru/document?id=87263&amp;sub=12523" text:style-name="Internet_20_link" text:visited-style-name="Visited_20_Internet_20_Link"><text:span text:style-name="T3">пунктом 5.2.3</text:span></text:a><text:span text:style-name="T8"> Положения о Министерстве транспорта Российской Федерации, утвержденного </text:span><text:a xlink:type="simple" xlink:href="http://ivo.garant.ru/document?id=87263&amp;sub=0" text:style-name="Internet_20_link" text:visited-style-name="Visited_20_Internet_20_Link"><text:span text:style-name="T3">постановлением</text:span></text:a><text:span text:style-name="T8"> Правительства Российской Федерации от 30 июля 2004 г. N 395 (Собрание законодательства Российской Федерации, 2004, N 32, ст. 3342; 2006, N 15, ст. 1612, N 24, ст. 2601, N 52 (ч. III), ст. 5587; 2008, N 8, ст. 740, N 11 (ч. I), ст. 1029, N 17, ст. 1883, N 18, ст. 2060, N 22, ст. 2576, N 42, ст. 4825, N 46, ст. 5337; 2009, N 3, ст. 378, N 4, ст. 506, N 6, ст. 738, N 13, ст. 1558, N 18 (ч. II), ст. 2249, N 32, ст. 4046, N 33, ст. 4088, N 36, ст. 4361, N 51, ст. 6332), приказываю:</text:span></text:p>
      <text:p text:style-name="P12"><text:bookmark-end text:name="sub_10"/><text:bookmark-start text:name="sub_1"/><text:span text:style-name="T8">1. Установить форму электронного пассажирского билета и багажной квитанции в гражданской авиации (</text:span><text:a xlink:type="simple" xlink:href="#sub_1000" text:style-name="Internet_20_link" text:visited-style-name="Visited_20_Internet_20_Link"><text:span text:style-name="T3">приложение</text:span></text:a><text:span text:style-name="T8"> к настоящему приказу).</text:span></text:p>
      <text:p text:style-name="P11"><text:bookmark-end text:name="sub_1"/><text:bookmark-start text:name="sub_2"/>2. Установить, что маршрут/квитанция электронного пассажирского билета и багажной квитанции (выписка из автоматизированной информационной системы оформления воздушных перевозок) является документом строгой отчетности и применяется для осуществления организациями и индивидуальными предпринимателями наличных денежных расчетов и (или) расчетов с использованием платежных карт без применения контрольно-кассовой техники.</text:p>
      <text:p text:style-name="P7"><text:bookmark-end text:name="sub_2"/>ГАРАНТ:</text:p>
      <text:p text:style-name="P3"><text:span text:style-name="T7">Об оплате электронных билетов см. </text:span><text:a xlink:type="simple" xlink:href="http://ivo.garant.ru/document?id=684389&amp;sub=0" text:style-name="Internet_20_link" text:visited-style-name="Visited_20_Internet_20_Link"><text:span text:style-name="T4">письмо</text:span></text:a><text:span text:style-name="T7"> Федеральной таможенной службы от 18 июля 2008 г. N 01-11/29238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Министр</text:p>
          </table:table-cell>
          <table:table-cell table:style-name="Таблица1.A1" office:value-type="string">
            <text:p text:style-name="P2">И. Левитин</text:p>
          </table:table-cell>
        </table:table-row>
      </table:table>
      <text:p text:style-name="P11"/>
      <text:p text:style-name="P1">Зарегистрировано в Минюсте РФ 24 января 2007 г.</text:p>
      <text:p text:style-name="P1">Регистрационный N 8835</text:p>
      <text:p text:style-name="P11"/>
      <text:p text:style-name="P14"><text:span text:style-name="T9"/></text:p>
      <text:p text:style-name="P15"><text:bookmark-start text:name="sub_1000"/><text:span text:style-name="T9">Приложение<text:line-break/>к </text:span><text:a xlink:type="simple" xlink:href="#sub_0" text:style-name="Internet_20_link" text:visited-style-name="Visited_20_Internet_20_Link"><text:span text:style-name="T5">приказу</text:span></text:a><text:span text:style-name="T9"> Минтранса РФ<text:line-break/>от 8 ноября 2006 г. N 134</text:span></text:p>
      <text:p text:style-name="P11"><text:bookmark-end text:name="sub_1000"/></text:p>
      <text:p text:style-name="P9">Форма<text:line-break/>электронного пассажирского билета и багажной квитанции в гражданской авиации</text:p>
      <text:p text:style-name="P10">С изменениями и дополнениями от:</text:p>
      <text:p text:style-name="P13">18 мая 2010 г., 15 февраля 2016 г.</text:p>
      <text:p text:style-name="P11"/>
      <text:p text:style-name="P7"><text:bookmark-start text:name="sub_1001"/>Информация об изменениях:</text:p>
      <text:p text:style-name="P3"><text:bookmark-end text:name="sub_1001"/><text:a xlink:type="simple" xlink:href="http://ivo.garant.ru/document?id=98535&amp;sub=3" text:style-name="Internet_20_link" text:visited-style-name="Visited_20_Internet_20_Link"><text:span text:style-name="T2">Приказом</text:span></text:a><text:span text:style-name="T6"> Минтранса России от 18 мая 2010 г. N 117 в пункт 1 настоящего приложения внесены изменения</text:span></text:p>
      <text:p text:style-name="P3"><text:a xlink:type="simple" xlink:href="http://ivo.garant.ru/document?id=5794983&amp;sub=1001" text:style-name="Internet_20_link" text:visited-style-name="Visited_20_Internet_20_Link"><text:span text:style-name="T2">См. текст пункта в предыдущей редакции</text:span></text:a></text:p>
      <text:p text:style-name="P5"/>
      <text:p text:style-name="P11">1. Электронный пассажирский билет и багажная квитанция в гражданской авиации (далее - электронный билет) представляет собой документ, используемый для удостоверения договора перевозки пассажира и багажа, в котором информация о воздушной перевозке пассажира и багажа представлена в электронно-цифровой форме, и имеет следующую структуру и содержание:</text:p>
      <text:p text:style-name="P11"><text:bookmark-start text:name="sub_1011"/>1) структура электронного билета:</text:p>
      <text:p text:style-name="P11"><text:bookmark-end text:name="sub_1011"/>электронный полетный купон (в зависимости от количества рейсов число электронных полетов купонов может составлять от 1 до 4);</text:p>
      <text:p text:style-name="P11">электронный контрольный купон;</text:p>
      <text:p text:style-name="P11">электронный агентский купон;</text:p>
      <text:p text:style-name="P11"><text:bookmark-start text:name="sub_10115"/>маршрут/квитанция (выписка из автоматизированной информационной системы оформления воздушных перевозок).</text:p>
      <text:p text:style-name="P11"><text:bookmark-end text:name="sub_10115"/>Наличие электронного полетного купона и маршрут/квитанции является обязательным;</text:p>
      <text:p text:style-name="P11"><text:bookmark-start text:name="sub_1012"/>2) содержание электронного билета:</text:p>
      <text:p text:style-name="P11"><text:bookmark-end text:name="sub_1012"/><text:bookmark-start text:name="sub_10121"/>а) маршрут/квитанция (выписка из автоматизированной информационной системы оформления воздушных перевозок), электронный полетный, электронный контрольный, электронный агентский купоны содержат следующие сведения о перевозке пассажира и багажа:</text:p>
      <text:p text:style-name="P11"><text:bookmark-end text:name="sub_10121"/>сведения о пассажире (для внутренних перевозок - фамилия, имя, отчество, наименование, серия и номер документа, удостоверяющего личность; для международных перевозок - фамилия, другие сведения в соответствии с международными нормами);</text:p>
      <text:p text:style-name="P11">наименование и (или) код перевозчика;</text:p>
      <text:p text:style-name="P11">номер рейса;</text:p>
      <text:p text:style-name="P11">дату отправления рейса;</text:p>
      <text:p text:style-name="P11">время отправления рейса;</text:p>
      <text:p text:style-name="P11">наименование и (или) коды аэропортов/пунктов отправления и назначения для каждого рейса;</text:p>
      <text:p text:style-name="P11"><text:bookmark-start text:name="sub_101228"/>тариф;</text:p>
      <text:p text:style-name="P11"><text:bookmark-end text:name="sub_101228"/>эквивалент тарифа (если применяется);</text:p>
      <text:p text:style-name="P11">итоговую стоимость перевозки;</text:p>
      <text:p text:style-name="P11">форму оплаты;</text:p>
      <text:p text:style-name="P11">сборы (если применяются);</text:p>
      <text:p text:style-name="P11">наименование и (или) код класса бронирования;</text:p>
      <text:p text:style-name="P11">код статуса бронирования;</text:p>
      <text:p text:style-name="P11">дату оформления;</text:p>
      <text:p text:style-name="P11">наименование агентства/перевозчика, оформившего билет; норму бесплатного провоза <text:soft-page-break/>багажа (по усмотрению);</text:p>
      <text:p text:style-name="P11">уникальный номер электронного билета.</text:p>
      <text:p text:style-name="P11">Маршрут/квитанция (выписка из автоматизированной информационной системы оформления воздушных перевозок) оформляется и выдается (направляется в электронном виде по информационно-телекоммуникационной сети) пассажиру обязательно. Маршрут/квитанция (выписка из автоматизированной информационной системы оформления воздушных перевозок) является документом строгой отчетности;</text:p>
      <text:p text:style-name="P7"><text:bookmark-start text:name="sub_10122"/>Информация об изменениях:</text:p>
      <text:p text:style-name="P3"><text:bookmark-end text:name="sub_10122"/><text:a xlink:type="simple" xlink:href="http://ivo.garant.ru/document?id=71258522&amp;sub=10031" text:style-name="Internet_20_link" text:visited-style-name="Visited_20_Internet_20_Link"><text:span text:style-name="T2">Приказом</text:span></text:a><text:span text:style-name="T6"> Минтранса России от 15 февраля 2016 г. N 25 подпункт "б" изложен в новой редакции</text:span></text:p>
      <text:p text:style-name="P3"><text:a xlink:type="simple" xlink:href="http://ivo.garant.ru/document?id=57356962&amp;sub=10122" text:style-name="Internet_20_link" text:visited-style-name="Visited_20_Internet_20_Link"><text:span text:style-name="T2">См. текст подпункта в предыдущей редакции</text:span></text:a></text:p>
      <text:p text:style-name="P11">б) маршрут/квитанция (выписка из автоматизированной информационной системы оформления воздушных перевозок), электронный полетный купон, электронный контрольный купон, электронный агентский купон могут содержать другую дополнительную информацию об условиях перевозки или особенностях обслуживания пассажиров и багажа, в том числе информацию об ограничениях жизнедеятельности пассажиров из числа инвалидов и других лиц с ограничениями жизнедеятельности;</text:p>
      <text:p text:style-name="P11"><text:bookmark-start text:name="sub_10123"/>в) уникальный номер электронного билета перевозчика содержит международный трехцифровой код перевозчика и состоящие из 10 цифр код формы и серийный номер.</text:p>
      <text:p text:style-name="P11"><text:bookmark-end text:name="sub_10123"/>В случае отсутствия у перевозчика трехцифрового кода перевозчика при внутренних перевозках, а также при международных перевозках чартерными рейсами трехцифровой код перевозчика заменяется двухсимвольным кодом перевозчика.</text:p>
      <text:p text:style-name="P11">Уникальный номер электронного билета организации, обеспечивающей осуществление взаиморасчетов между перевозчиками и другими участниками перевозочного процесса, содержит трехсимвольный расчетный код и состоящие из 10 цифр код формы и серийный номер.</text:p>
      <text:p text:style-name="P11"><text:bookmark-start text:name="sub_1002"/>2. Электронный полетный купон электронного билета отражает следующие статусы:</text:p>
      <text:p text:style-name="P11"><text:bookmark-end text:name="sub_1002"/>открыт для использования;</text:p>
      <text:p text:style-name="P11">аэропортовый контроль;</text:p>
      <text:p text:style-name="P11">прошел регистрацию;</text:p>
      <text:p text:style-name="P11">обмен/переоформление;</text:p>
      <text:p text:style-name="P11">использован для перевозки/использован;</text:p>
      <text:p text:style-name="P11">перевозка не по расписанию;</text:p>
      <text:p text:style-name="P11">посадка на борт пассажира произведена;</text:p>
      <text:p text:style-name="P11">только для информации;</text:p>
      <text:p text:style-name="P11">распечатан;</text:p>
      <text:p text:style-name="P11">произведен возврат;</text:p>
      <text:p text:style-name="P11">приостановлен;</text:p>
      <text:p text:style-name="P11">недоступен для использования;</text:p>
      <text:p text:style-name="P11">аннулирован;</text:p>
      <text:p text:style-name="P11">обмен при распечатке;</text:p>
      <text:p text:style-name="P11">закрыт.</text:p>
      <text:p text:style-name="P11">Статус электронного полетного купона может отражать другую дополнительную информацию о его состоянии и применении.</text:p>
      <text:p text:style-name="P11"/>
      <text:p text:style-name="P7"><text:bookmark-start text:name="sub_1003"/>Информация об изменениях:</text:p>
      <text:p text:style-name="P3"><text:bookmark-end text:name="sub_1003"/><text:a xlink:type="simple" xlink:href="http://ivo.garant.ru/document?id=98535&amp;sub=5" text:style-name="Internet_20_link" text:visited-style-name="Visited_20_Internet_20_Link"><text:span text:style-name="T2">Приказом</text:span></text:a><text:span text:style-name="T6"> Минтранса России от 18 мая 2010 г. N 117 настоящее приложение дополнено пунктом 3</text:span></text:p>
      <text:p text:style-name="P5"/>
      <text:p text:style-name="P11">3. Электронный билет формируется с использованием автоматизированной системы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 CYR" svg:font-family="'Times New Roman CYR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ÍÏÏ "Ãàðàíò-Ñåðâèñ"</meta:initial-creator>
    <dc:description>Äîêóìåíò ýêñïîðòèðîâàí èç ñèñòåìû ÃÀÐÀÍÒ</dc:description>
    <meta:generator>OpenOffice/4.1.5$Win32 OpenOffice.org_project/415m1$Build-9789</meta:generator>
    <meta:document-statistic meta:table-count="1" meta:image-count="0" meta:object-count="0" meta:page-count="3" meta:paragraph-count="75" meta:word-count="950" meta:character-count="6979"/>
    <dc:date>2018-09-21T07:27:15.26</dc:date>
    <meta:editing-duration>PT3M</meta:editing-duration>
    <meta:editing-cycles>1</meta:editing-cycles>
  </office:meta>
</office:document-meta>
</file>