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68cm" style:rel-width="100%" table:align="center"/>
    </style:style>
    <style:style style:name="Таблица1.A" style:family="table-column">
      <style:table-column-properties style:column-width="10.95cm" style:rel-column-width="39497*"/>
    </style:style>
    <style:style style:name="Таблица1.B" style:family="table-column">
      <style:table-column-properties style:column-width="7.218cm" style:rel-column-width="26037*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P4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Times New Roman CYR" fo:background-color="#f0f0f0" style:font-name-asian="Times New Roman CYR" style:font-name-complex="Times New Roman CYR"/>
    </style:style>
    <style:style style:name="P5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000000" style:font-name="Times New Roman CYR" fo:font-size="8pt" fo:background-color="#f0f0f0" style:font-name-asian="Times New Roman CYR" style:font-size-asian="8pt" style:font-name-complex="Times New Roman CYR" style:font-size-complex="8pt"/>
    </style:style>
    <style:style style:name="P6" style:family="paragraph" style:paren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style:font-name="Times New Roman" fo:font-size="11pt" style:font-name-asian="Times New Roman CYR" style:font-size-asian="11pt" style:font-name-complex="Times New Roman CYR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 fo:break-before="page"/>
    </style:style>
    <style:style style:name="P9" style:family="paragraph" style:parent-style-name="Standard">
      <style:text-properties style:font-name="Times New Roman CYR" style:font-name-asian="Times New Roman CYR" style:font-name-complex="Times New Roman CYR"/>
    </style:style>
    <style:style style:name="P10" style:family="paragraph" style:parent-style-name="Standard">
      <style:paragraph-properties fo:text-align="end" style:justify-single-word="false"/>
      <style:text-properties style:font-name="Times New Roman CYR" style:font-name-asian="Times New Roman CYR" style:font-name-complex="Times New Roman CYR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353842"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635cm" fo:margin-right="0.635cm" fo:margin-top="0.318cm" fo:margin-bottom="0cm" fo:text-align="justify" style:justify-single-word="false" fo:text-indent="0cm" style:auto-text-indent="false"/>
      <style:text-properties fo:color="#353842" style:font-name="Times New Roman CYR" fo:font-size="10pt" fo:background-color="#eaefed" style:font-name-asian="Times New Roman CYR" style:font-size-asian="10pt" style:font-name-complex="Times New Roman CYR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Heading_20_2" style:master-page-name="Standard">
      <style:paragraph-properties fo:margin-left="0.3cm" fo:margin-right="0cm" fo:margin-top="0.132cm" fo:margin-bottom="0cm" fo:text-align="justify" style:justify-single-word="false" fo:text-indent="0cm" style:auto-text-indent="false" style:page-number="auto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1" style:family="text">
      <style:text-properties fo:color="#106bbe" style:font-name="Times New Roman CYR" fo:font-size="8pt" fo:font-weight="normal" fo:background-color="#f0f0f0" style:font-name-asian="Times New Roman CYR" style:font-size-asian="8pt" style:font-weight-asian="normal" style:font-name-complex="Times New Roman CYR" style:font-size-complex="8pt" style:font-weight-complex="normal"/>
    </style:style>
    <style:style style:name="T2" style:family="text">
      <style:text-properties fo:color="#106bbe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3" style:family="text">
      <style:text-properties fo:color="#106bbe" style:font-name="Times New Roman CYR" style:font-name-asian="Times New Roman CYR" style:font-name-complex="Times New Roman CYR"/>
    </style:style>
    <style:style style:name="T4" style:family="text">
      <style:text-properties fo:color="#106bbe" style:font-name="Times New Roman CYR" fo:background-color="#f0f0f0" style:font-name-asian="Times New Roman CYR" style:font-name-complex="Times New Roman CYR"/>
    </style:style>
    <style:style style:name="T5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color="#106bbe" fo:font-size="8pt" fo:font-weight="normal" fo:background-color="#f0f0f0" style:font-size-asian="8pt" style:font-weight-asian="normal" style:font-size-complex="8pt" style:font-weight-complex="normal"/>
    </style:style>
    <style:style style:name="T7" style:family="text">
      <style:text-properties fo:color="#106bbe" fo:font-size="8pt" fo:font-weight="normal" fo:background-color="#f0f0f0" style:font-name-asian="Times New Roman CYR" style:font-size-asian="8pt" style:font-weight-asian="normal" style:font-name-complex="Times New Roman CYR" style:font-size-complex="8pt" style:font-weight-complex="normal"/>
    </style:style>
    <style:style style:name="T8" style:family="text">
      <style:text-properties fo:color="#106bbe" style:font-name="Times New Roman" fo:font-size="8pt" fo:font-weight="normal" fo:background-color="#f0f0f0" style:font-size-asian="8pt" style:font-weight-asian="normal" style:font-size-complex="8pt" style:font-weight-complex="normal"/>
    </style:style>
    <style:style style:name="T9" style:family="text">
      <style:text-properties fo:color="#106bbe" style:font-name="Times New Roman" fo:font-weight="normal" fo:background-color="#f0f0f0" style:font-weight-asian="normal" style:font-weight-complex="normal"/>
    </style:style>
    <style:style style:name="T10" style:family="text">
      <style:text-properties fo:color="#106bbe" fo:font-weight="normal" fo:background-color="#f0f0f0" style:font-name-asian="Times New Roman CYR" style:font-weight-asian="normal" style:font-name-complex="Times New Roman CYR" style:font-weight-complex="normal"/>
    </style:style>
    <style:style style:name="T11" style:family="text"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12" style:family="text">
      <style:text-properties fo:color="#353842" style:font-name="Times New Roman CYR" fo:background-color="#f0f0f0" style:font-name-asian="Times New Roman CYR" style:font-name-complex="Times New Roman CYR"/>
    </style:style>
    <style:style style:name="T13" style:family="text">
      <style:text-properties style:font-name="Times New Roman CYR" style:font-name-asian="Times New Roman CYR" style:font-name-complex="Times New Roman CYR"/>
    </style:style>
    <style:style style:name="T14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9">Министерство финансов Российской Федерации</text:span></text:h>
      <text:h text:style-name="P19" text:outline-level="2">Письмо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N 03-03-06/1/649</text:p>
          </table:table-cell>
          <table:table-cell table:style-name="Таблица1.A1" office:value-type="string">
            <text:p text:style-name="P17">07.09.2007</text:p>
          </table:table-cell>
        </table:table-row>
      </table:table>
      <text:p text:style-name="P18"/>
      <text:p text:style-name="P18"><text:tab/>Департамент налоговой и таможенно-тарифной политики рассмотрел ваше письмо от 20.07.2007 г. № 70720/2 по вопросу документального подтверждения в целях налогообложения прибыли организации расходов, связанных с введением в действие формы электронного пассажирского билета, и сообщает следующее.<text:line-break/><text:line-break/><text:tab/>В соответствии с пунктом 1 статьи 252 Налогового кодекса Российской Федерации (далее – Кодекс) в целях главы 25 «Налог на прибыль организаций» расходами признаются обоснованные и документально подтвержденные затраты (а в случаях, предусмотренных статьей 265 Кодекса, убытки), осуществленные (понесенные) налогоплательщиком.<text:line-break/><text:line-break/><text:tab/>Под документально подтвержденными расходами понимаются затраты, подтвержденные документами, оформленными в соответствии с законодательством Российской Федерации, либо документами, оформленными в соответствии с обычаями делового оборота, применяемыми в иностранном государстве, на территории которого были произведены соответствующие расходы, и (или) документами, косвенно подтверждающими произведенные расходы (в том числе таможенной декларацией, приказом о командировке, проездными документами, отчетом о выполненной работе в соответствии с договором). Расходами признаются любые затраты при условии, что они произведены для осуществления деятельности, направленной на получение дохода.<text:line-break/><text:line-break/><text:tab/>Пунктом 2 Приказа Минтранса России от 08.11.2006 N 134 установлено, что маршрут/квитанция электронного пассажирского билета и багажной квитанции должна быть оформлена на утвержденном в качестве бланка строгой отчетности пассажирском билете и багажной квитанции или дополнительно к маршрут/квитанции, оформленной не на бланке строгой отчетности, должен быть выдан документ, подтверждающий произведенную оплату перевозки, оформленный на утвержденном бланке строгой отчетности или оформленный посредством контрольно-кассовой техники чек.<text:line-break/><text:line-break/><text:tab/>Таким образом, при приобретении работником электронного билета для поездок в командировки на территории Российской Федерации и за рубеж документами, подтверждающими произведенные расходы, могут являться маршрут/квитанция, оформленная на утвержденном в качестве бланка строгой отчетности пассажирском билете, чек, или другой документ, подтверждающий произведенную оплату перевозки, оформленный на утвержденном бланке строгой отчетности.<text:line-break/><text:line-break/><text:tab/>Вместе с тем, по нашему мнению, расходы при приобретении работником электронного авиабилета также могут быть приняты в уменьшение налоговой базы по налогу на прибыль, если данные расходы имеют косвенное подтверждение, то есть, в частности, при наличии документов, подтверждающих направление сотрудника в командировку, проживание за границей и иных оправдательных документов, оформленных унифицированными формами первичной учетной документации и удостоверяющих факт пребывания работника в командировке, и распечатки электронного билета или посадочного талона с указанием реквизитов, позволяющих идентифицировать проезд работника в командировку (в частности, фамилия пассажира, маршрут, стоимость билета, дата полета). </text:p>
      <text:p text:style-name="P18"><text:tab/></text:p>
      <text:p text:style-name="P18"><text:tab/>Директор Департамента<text:line-break/><text:tab/>И.В. Трунин 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generator>OpenOffice/4.1.5$Win32 OpenOffice.org_project/415m1$Build-9789</meta:generator>
    <dc:date>2018-09-21T16:38:49.05</dc:date>
    <meta:editing-duration>PT4M40S</meta:editing-duration>
    <meta:editing-cycles>2</meta:editing-cycles>
    <meta:document-statistic meta:table-count="1" meta:image-count="0" meta:object-count="0" meta:page-count="1" meta:paragraph-count="7" meta:word-count="362" meta:character-count="3115"/>
  </office:meta>
</office:document-meta>
</file>